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3909 dempen watergang op locatie Klaarkampsterwei 1, Boarnwert </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an Mts Meindertsma Dam te Boarnwert, voor het dempen van een watergang op locatie Klaarkampsterwei 1 te Boarn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3909 dempen watergang op locatie Klaarkampsterwei 1, Boarnwert</meta:user-defined>
    <meta:user-defined meta:name="DCTERMS.W3CDTF/DCTERMS.available">2025-04-14</meta:user-defined>
    <meta:user-defined meta:name="DCTERMS.W3CDTF/OVERHEIDop.jaargang">2025</meta:user-defined>
    <meta:user-defined meta:name="OVERHEIDop.publicationIssue">8999</meta:user-defined>
    <meta:user-defined meta:name="OVERHEIDop.WsbID/DC.identifier">wsb-2025-8999</meta:user-defined>
    <meta:user-defined meta:name="OVERHEIDop.versieInformatie"/>
  </office:meta>
</office:document-meta>
</file>