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32675 het aanbrengen van hard oppervlak en het realiseren van een wadi aan de Incheonweg 12 te Roz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a. het aanbrengen van 6.150 m² hard oppervlak; b. het realiseren van een wadi met een capaciteit van 490 m³ aan de Incheonweg 12 te Rozenburg.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0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99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9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9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32675 het aanbrengen van hard oppervlak en het realiseren van een wadi aan de Incheonweg 12 te Rozenburg.</meta:user-defined>
    <meta:user-defined meta:name="OVERHEIDop.datumEindeReactietermijn">2025-05-20</meta:user-defined>
    <meta:user-defined meta:name="OVERHEIDop.TilID/OVERHEIDop.terinzageleggingOP">til-2025-12354</meta:user-defined>
    <meta:user-defined meta:name="DCTERMS.W3CDTF/DCTERMS.available">2025-04-14</meta:user-defined>
    <meta:user-defined meta:name="DCTERMS.W3CDTF/OVERHEIDop.jaargang">2025</meta:user-defined>
    <meta:user-defined meta:name="OVERHEIDop.publicationIssue">8996</meta:user-defined>
    <meta:user-defined meta:name="OVERHEIDop.WsbID/DC.identifier">wsb-2025-8996</meta:user-defined>
    <meta:user-defined meta:name="OVERHEIDop.versieInformatie"/>
  </office:meta>
</office:document-meta>
</file>