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8998 aanleggen/onderhouden waterleiding, laagspanningskabel en glasvezel t.b.v. aansluiten kantoorcontainers op de Lange Lijnbaan te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Frisia Zout te Harlingen, voor het aanleggen, hebben en houden van een waterleiding, laagspanningskabel en glasvezel ten behoeve van het aansluiten van kantoorcontainers op de locatie Lange Lijnbaa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28998 aanleggen/onderhouden waterleiding, laagspanningskabel en glasvezel t.b.v. aansluiten kantoorcontainers op de Lange Lijnbaan te Harlingen</meta:user-defined>
    <meta:user-defined meta:name="DCTERMS.W3CDTF/DCTERMS.available">2025-04-14</meta:user-defined>
    <meta:user-defined meta:name="DCTERMS.W3CDTF/OVERHEIDop.jaargang">2025</meta:user-defined>
    <meta:user-defined meta:name="OVERHEIDop.publicationIssue">8994</meta:user-defined>
    <meta:user-defined meta:name="OVERHEIDop.WsbID/DC.identifier">wsb-2025-8994</meta:user-defined>
    <meta:user-defined meta:name="OVERHEIDop.versieInformatie"/>
  </office:meta>
</office:document-meta>
</file>