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4309 leggen nieuwe gasleiding t.b.v. achterliggende net t.h.v. Ds. L Touwenlaan 43, Makkum </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an Liander N.V. te Arnhem, voor het leggen van een nieuwe gasleiding ten behoeve van het achterliggende net ter hoogte van Ds. L Touwenlaan 43,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54309 leggen nieuwe gasleiding t.b.v. achterliggende net t.h.v. Ds. L Touwenlaan 43, Makkum</meta:user-defined>
    <meta:user-defined meta:name="DCTERMS.W3CDTF/DCTERMS.available">2025-04-14</meta:user-defined>
    <meta:user-defined meta:name="DCTERMS.W3CDTF/OVERHEIDop.jaargang">2025</meta:user-defined>
    <meta:user-defined meta:name="OVERHEIDop.publicationIssue">8993</meta:user-defined>
    <meta:user-defined meta:name="OVERHEIDop.WsbID/DC.identifier">wsb-2025-8993</meta:user-defined>
    <meta:user-defined meta:name="OVERHEIDop.versieInformatie"/>
  </office:meta>
</office:document-meta>
</file>