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twee watergangen en het vebreden van van een watergang ter compensatie, ter hoogte van Oosterdwarsweg 5 in Wijdewo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3-2025
				</text:p>
            <text:p text:style-name="common-al">
            <text:span text:style-name="nadrukvet"> Zaaknummer: </text:span> 20250331112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98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3111259</meta:user-defined>
    <meta:user-defined meta:name="DCTERMS.abstract">het dempen van twee watergangen en het vebreden van van een watergang ter compensatie, ter hoogte van Oosterdwarsweg 5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twee watergangen en het vebreden van van een watergang ter compensatie, ter hoogte van Oosterdwarsweg 5 in Wijdewormer</meta:user-defined>
    <meta:user-defined meta:name="DCTERMS.W3CDTF/DCTERMS.available">2025-04-14</meta:user-defined>
    <meta:user-defined meta:name="DCTERMS.W3CDTF/OVERHEIDop.jaargang">2025</meta:user-defined>
    <meta:user-defined meta:name="OVERHEIDop.publicationIssue">8981</meta:user-defined>
    <meta:user-defined meta:name="OVERHEIDop.WsbID/DC.identifier">wsb-2025-8981</meta:user-defined>
    <meta:user-defined meta:name="OVERHEIDop.versieInformatie"/>
  </office:meta>
</office:document-meta>
</file>