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outendijk 900 te Hooge Zwaluwe.</text:p>
      <text:section text:name="zakelijke-mededeling_id1-3-2" text:style-name="zakelijke-mededeling">
        <text:section text:name="zakelijke-mededeling-tekst_id1-3-2-1" text:style-name="zakelijke-mededeling-tekst">
          <text:section text:name="tekst_id1-3-2-1-1" text:style-name="tekst">
            <text:p text:style-name="common-al">Besluitnummer 896858 ingevolge de Waterschapsverordening waterschap Brabantse Delta 2024 bekend gemaakt op 10 april 2025 voor het plaatsen, hebben en onderhouden van een netstation op palen ten behoeve van de verzwaring van het laagspanningsnet te Hooge Zwaluwe; ter hoogte van Zoutendijk 900 te Hooge Zwaluw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april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4 april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976</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76</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76</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Zoutendijk 900 te Hooge Zwaluwe.</meta:user-defined>
    <meta:user-defined meta:name="DCTERMS.W3CDTF/DCTERMS.available">2025-04-14</meta:user-defined>
    <meta:user-defined meta:name="DCTERMS.W3CDTF/OVERHEIDop.jaargang">2025</meta:user-defined>
    <meta:user-defined meta:name="OVERHEIDop.externeBijlage">Besluit 896858 publ.|exb-2025-13715</meta:user-defined>
    <meta:user-defined meta:name="OVERHEIDop.externeBijlage">885552-A|exb-2025-13716</meta:user-defined>
    <meta:user-defined meta:name="OVERHEIDop.externeBijlage">885552-B|exb-2025-13717</meta:user-defined>
    <meta:user-defined meta:name="OVERHEIDop.externeBijlage">tekening met Projectnummer 2023EN00058-RA2398E6|exb-2025-13718</meta:user-defined>
    <meta:user-defined meta:name="OVERHEIDop.externeBijlage">tekening met Projectnummer 2500492 |exb-2025-13719</meta:user-defined>
    <meta:user-defined meta:name="OVERHEIDop.publicationIssue">8976</meta:user-defined>
    <meta:user-defined meta:name="OVERHEIDop.WsbID/DC.identifier">wsb-2025-8976</meta:user-defined>
    <meta:user-defined meta:name="OVERHEIDop.versieInformatie"/>
  </office:meta>
</office:document-meta>
</file>