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0921 het graven van meer dan 3 m³ en dieper dan 30 cm in de kern- en beschermingszone van de regionale waterkering en het opvullen van cunet ter plaatse van Leidseweg 516 in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graven van meer dan 3 m³ en dieper dan 30 cm in de kern- en beschermingszone van de regionale waterkering ter plaatse van Leidseweg 516 in Voorschoten. </text:p>
            <text:p text:style-name="common-al">b. het opvullen van een cunet in de kern- en beschermingszone van de regionale waterkering ter plaatse van Leidseweg 516 in Voorschot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0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7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0921 het graven van meer dan 3 m³ en dieper dan 30 cm in de kern- en beschermingszone van de regionale waterkering en het opvullen van cunet ter plaatse van Leidseweg 516 in Voorschoten</meta:user-defined>
    <meta:user-defined meta:name="OVERHEIDop.datumEindeReactietermijn">2025-05-20</meta:user-defined>
    <meta:user-defined meta:name="OVERHEIDop.TilID/OVERHEIDop.terinzageleggingOP">til-2025-12339</meta:user-defined>
    <meta:user-defined meta:name="DCTERMS.W3CDTF/DCTERMS.available">2025-04-14</meta:user-defined>
    <meta:user-defined meta:name="DCTERMS.W3CDTF/OVERHEIDop.jaargang">2025</meta:user-defined>
    <meta:user-defined meta:name="OVERHEIDop.publicationIssue">8975</meta:user-defined>
    <meta:user-defined meta:name="OVERHEIDop.WsbID/DC.identifier">wsb-2025-8975</meta:user-defined>
    <meta:user-defined meta:name="OVERHEIDop.versieInformatie"/>
  </office:meta>
</office:document-meta>
</file>