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leggen kabel over duikers in grachten URK19 en URK6 - Zuiderzand-De Noord en de Singel op U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Liander N.V. te Arnhem is een vergunning verleend volgens de Omgevingswet en Waterschapsverordening Waterschap Zuiderzeeland. De vergunning is verleend voor het leggen van een kabel over duikers (DU19765 en DU20508) in de grachten URK19 en URK6 ter hoogte van de Zuiderzand-De Noord en de Singel op Urk. De werkzaamheden worden uitgevoerd en komen te liggen in de kadastrale percelen URK00B8360 en URK00B8592. </text:p>
            <text:p text:style-name="common-al">
            <text:span text:style-name="nadrukvet">Datum bekendmaking: 9 april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waterprocedures@zuiderzeeland.nl;</text:p>
            <text:p text:style-name="common-al">via het gemeentehuis van de gemeente Urk.</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2 me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 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97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7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7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464; documentnummer: ZZL/WPRC-1774897481-7</meta:user-defined>
    <meta:user-defined meta:name="DCTERMS.abstract">een vergunning voor het leggen van een kabel over duikers (DU19765 en DU20508) in de grachten URK19 en URK6 thv de Zuiderzand-De Noord en de Singel op Urk</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aterschap Zuiderzeeland - vergunning Omgevingswet - leggen kabel over duikers in grachten URK19 en URK6 - Zuiderzand-De Noord en de Singel op Urk</meta:user-defined>
    <meta:user-defined meta:name="DCTERMS.W3CDTF/DCTERMS.available">2025-04-14</meta:user-defined>
    <meta:user-defined meta:name="DCTERMS.W3CDTF/OVERHEIDop.jaargang">2025</meta:user-defined>
    <meta:user-defined meta:name="OVERHEIDop.publicationIssue">8970</meta:user-defined>
    <meta:user-defined meta:name="OVERHEIDop.WsbID/DC.identifier">wsb-2025-8970</meta:user-defined>
    <meta:user-defined meta:name="OVERHEIDop.versieInformatie"/>
  </office:meta>
</office:document-meta>
</file>