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uit een bron voor beregening agrarische gewassen - Blokzijlerdwarsweg 2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irma Boekee </text:span>te Marknesse is een beschikking afgegeven op grond van de Waterschapsverordening Waterschap Zuiderzeeland voor het onttrekken van grondwater uit een bron voor beregening van agrarische gewassen ter hoogte van de Blokzijlerdwarsweg 2 te Marknesse. </text:p>
            <text:p text:style-name="common-al">Aan de beschikking zijn voorschriften verbonden in het belang van de bescherming van het milieu.</text:p>
            <text:p text:style-name="common-al">
            <text:span text:style-name="nadrukvet">Datum bekendmaking: 10 april 2025</text:span>
          </text:p>
            <text:p text:style-name="common-al">
            <text:span text:style-name="nadrukvet">Wilt u weten welk besluit in de beschikking is genomen?</text:span>
          </text:p>
            <text:p text:style-name="common-al">Dan kunt u de beschikking inzien:</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me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6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841863072-2</meta:user-defined>
    <meta:user-defined meta:name="DCTERMS.abstract">een beschikking voor het onttrekken van grondwater uit een bron voor beregening van agrarische gewassen thv de Blokzijlerdwarsweg 2 te Marknesse</meta:user-defined>
    <dc:language>nl</dc:language>
    <meta:user-defined meta:name="OVERHEIDop.locatietype/OVERHEIDop.gebiedsmarkering">Adres</meta:user-defined>
    <meta:user-defined meta:name="DC.title">Waterschap Zuiderzeeland - goedkeuring op de melding Waterschapsverordening - onttrekken grondwater uit een bron voor beregening agrarische gewassen - Blokzijlerdwarsweg 2 te Marknesse</meta:user-defined>
    <meta:user-defined meta:name="DCTERMS.W3CDTF/DCTERMS.available">2025-04-14</meta:user-defined>
    <meta:user-defined meta:name="DCTERMS.W3CDTF/OVERHEIDop.jaargang">2025</meta:user-defined>
    <meta:user-defined meta:name="OVERHEIDop.publicationIssue">8969</meta:user-defined>
    <meta:user-defined meta:name="OVERHEIDop.WsbID/DC.identifier">wsb-2025-8969</meta:user-defined>
    <meta:user-defined meta:name="OVERHEIDop.versieInformatie"/>
  </office:meta>
</office:document-meta>
</file>