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toegestane afmetingen van een schip op het Oude Maasje (traject Kerkvaartse Haven – sluis Schipdiep)</text:p>
      <text:section text:name="zakelijke-mededeling_id1-3-2" text:style-name="zakelijke-mededeling">
        <text:section text:name="zakelijke-mededeling-tekst_id1-3-2-1" text:style-name="zakelijke-mededeling-tekst">
          <text:section text:name="tekst_id1-3-2-1-1" text:style-name="tekst">
            <text:p text:style-name="common-al">Besluitnummer 895903 ingevolge de Scheepvaartverkeerswet en het Binnenvaartpolitiereglement; bekend gemaakt op 9 april 2025 voor het eenmalig overschrijden van de toegestane afmetingen op het Oude Maasje, tussen de Kerkvaartse Haven en sluis Schipdie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overschrijden van de toegestane afmetingen van een schip op het Oude Maasje (traject Kerkvaartse Haven – sluis Schipdiep)</meta:user-defined>
    <meta:user-defined meta:name="DCTERMS.W3CDTF/DCTERMS.available">2025-04-11</meta:user-defined>
    <meta:user-defined meta:name="DCTERMS.W3CDTF/OVERHEIDop.jaargang">2025</meta:user-defined>
    <meta:user-defined meta:name="OVERHEIDop.externeBijlage">Besluit 895903|exb-2025-13697</meta:user-defined>
    <meta:user-defined meta:name="OVERHEIDop.publicationIssue">8965</meta:user-defined>
    <meta:user-defined meta:name="OVERHEIDop.WsbID/DC.identifier">wsb-2025-8965</meta:user-defined>
    <meta:user-defined meta:name="OVERHEIDop.versieInformatie"/>
  </office:meta>
</office:document-meta>
</file>