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890201 ingevolge de Waterschapsverordening waterschap Brabantse Delta 2024 bekend gemaakt op 9 april 2025 voor het aanleggen van kabels in mantelbuis (niet haaks) kruisend met een a water (OVK00164) en het aanleggen en verwijderen van HDPE buizen en kabels binnen de zoneringen van de primaire waterkering (DWK00391) ter hoogte van Keizer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6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eizersveer in de gemeente Geertruidenberg.</meta:user-defined>
    <meta:user-defined meta:name="DCTERMS.W3CDTF/DCTERMS.available">2025-04-11</meta:user-defined>
    <meta:user-defined meta:name="DCTERMS.W3CDTF/OVERHEIDop.jaargang">2025</meta:user-defined>
    <meta:user-defined meta:name="OVERHEIDop.externeBijlage">Besluit 890201|exb-2025-13687</meta:user-defined>
    <meta:user-defined meta:name="OVERHEIDop.externeBijlage">0652886924-A|exb-2025-13688</meta:user-defined>
    <meta:user-defined meta:name="OVERHEIDop.externeBijlage">0652886924-B|exb-2025-13689</meta:user-defined>
    <meta:user-defined meta:name="OVERHEIDop.externeBijlage">0652886924-C|exb-2025-13690</meta:user-defined>
    <meta:user-defined meta:name="OVERHEIDop.externeBijlage">0652886924-D|exb-2025-13691</meta:user-defined>
    <meta:user-defined meta:name="OVERHEIDop.publicationIssue">8962</meta:user-defined>
    <meta:user-defined meta:name="OVERHEIDop.WsbID/DC.identifier">wsb-2025-8962</meta:user-defined>
    <meta:user-defined meta:name="OVERHEIDop.versieInformatie"/>
  </office:meta>
</office:document-meta>
</file>