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 nabij Woldweg 125 in Appinge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 nabij Woldweg 125 in Appingedam. De aanvraag is ontvangen op 3 april 2025 en geregistreerd onder zaak HAS2025_Z5477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895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5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aanleggen of het verwijderen van een kabel of een leiding voor de locatie  nabij Woldweg 125 in Appingedam - waterschap Hunze en Aa’s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59</meta:user-defined>
    <meta:user-defined meta:name="OVERHEIDop.WsbID/DC.identifier">wsb-2025-8959</meta:user-defined>
    <meta:user-defined meta:name="OVERHEIDop.versieInformatie"/>
  </office:meta>
</office:document-meta>
</file>