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vangen van een schanskorf voor een steenbestorting voor de locatie Winschoterdiep nabij Rijksweg West in Foxho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vangen van een schanskorf voor een steenbestorting voor de locatie Winschoterdiep nabij Rijksweg West in Foxhol. De aanvraag is ontvangen op 3 april 2025 en geregistreerd onder zaak HAS2025_Z5476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895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vervangen van een schanskorf voor een steenbestorting voor de locatie Winschoterdiep nabij Rijksweg West in Foxhol - waterschap Hunze en Aa’s</meta:user-defined>
    <meta:user-defined meta:name="DCTERMS.W3CDTF/DCTERMS.available">2025-04-11</meta:user-defined>
    <meta:user-defined meta:name="DCTERMS.W3CDTF/OVERHEIDop.jaargang">2025</meta:user-defined>
    <meta:user-defined meta:name="OVERHEIDop.publicationIssue">8958</meta:user-defined>
    <meta:user-defined meta:name="OVERHEIDop.WsbID/DC.identifier">wsb-2025-8958</meta:user-defined>
    <meta:user-defined meta:name="OVERHEIDop.versieInformatie"/>
  </office:meta>
</office:document-meta>
</file>