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uitvoeren van een gestuurde boring voor de locatie onder het Winschoterdiep nabij de Trekweg in Zuidbroek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voor het uitvoeren van een gestuurde boring voor de locatie onder het Winschoterdiep nabij de Trekweg in Zuidbroek. De aanvraag is ontvangen op 3 april 2025 en geregistreerd onder zaak HAS2025_Z54766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895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5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5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uitvoeren van een gestuurde boring voor de locatie onder het Winschoterdiep nabij de Trekweg in Zuidbroek - waterschap Hunze en Aa’s</meta:user-defined>
    <meta:user-defined meta:name="DCTERMS.W3CDTF/DCTERMS.available">2025-04-11</meta:user-defined>
    <meta:user-defined meta:name="DCTERMS.W3CDTF/OVERHEIDop.jaargang">2025</meta:user-defined>
    <meta:user-defined meta:name="OVERHEIDop.publicationIssue">8957</meta:user-defined>
    <meta:user-defined meta:name="OVERHEIDop.WsbID/DC.identifier">wsb-2025-8957</meta:user-defined>
    <meta:user-defined meta:name="OVERHEIDop.versieInformatie"/>
  </office:meta>
</office:document-meta>
</file>