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schanskorven voor steenbestorting voor de locatie nabij het Winschoterdiep langs de Rijksweg West in Westerbroek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schanskorven voor steenbestorting voor de locatie nabij het Winschoterdiep langs de Rijksweg West in Westerbroek. De aanvraag is ontvangen op 3 april 2025 en geregistreerd onder zaak HAS2025_Z5476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vervangen van schanskorven voor steenbestorting voor de locatie nabij het Winschoterdiep langs de Rijksweg West in Westerbroek - waterschap Hunze en Aa’s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55</meta:user-defined>
    <meta:user-defined meta:name="OVERHEIDop.WsbID/DC.identifier">wsb-2025-8955</meta:user-defined>
    <meta:user-defined meta:name="OVERHEIDop.versieInformatie"/>
  </office:meta>
</office:document-meta>
</file>