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 programmabegroting 2026 gemeenschappelijke regeling Aquo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Aquon [GR Aquon]. Voor de aan haar opgedragen taken stelt de GR Aquon jaarlijks een programmabegroting op.</text:p>
            <text:p text:style-name="common-al">De ontwerp programmabegroting 2026 van de GR ligt met ingang van 15 april 2025 twee weken voor eenieder ter inzage.</text:p>
            <text:p text:style-name="common-al">De ontwerp programmabegroting 2026 kunt u raadplegen via de bijlage bij deze publicatie (zie linker kolom onder het kopje ‘Bekijk documenten’). Het is ook mogelijk om de stukken te komen inzien op het hoofdkantoor van het Hoogheemraadschap van Delfland, Phoenixstraat 32 in Delft.</text:p>
            <text:p text:style-name="last-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Economie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Hoogheemraadschap van Delfland –kennisgeving– Ontwerp programmabegroting 2026 gemeenschappelijke regeling Aquon</meta:user-defined>
    <meta:user-defined meta:name="OVERHEIDop.datumEindeReactietermijn">2025-04-29</meta:user-defined>
    <meta:user-defined meta:name="OVERHEIDop.TilID/OVERHEIDop.terinzageleggingOP">til-2025-12317</meta:user-defined>
    <meta:user-defined meta:name="DCTERMS.W3CDTF/DCTERMS.available">2025-04-14</meta:user-defined>
    <meta:user-defined meta:name="DCTERMS.W3CDTF/OVERHEIDop.jaargang">2025</meta:user-defined>
    <meta:user-defined meta:name="OVERHEIDop.publicationIssue">8954</meta:user-defined>
    <meta:user-defined meta:name="OVERHEIDop.WsbID/DC.identifier">wsb-2025-8954</meta:user-defined>
    <meta:user-defined meta:name="OVERHEIDop.versieInformatie"/>
  </office:meta>
</office:document-meta>
</file>