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erstraatseweg 16 te Wouw.</text:p>
      <text:section text:name="zakelijke-mededeling_id1-3-2" text:style-name="zakelijke-mededeling">
        <text:section text:name="zakelijke-mededeling-tekst_id1-3-2-1" text:style-name="zakelijke-mededeling-tekst">
          <text:section text:name="tekst_id1-3-2-1-1" text:style-name="tekst">
            <text:p text:style-name="common-al">Besluitnummer 885642 ingevolge de Waterschapsverordening waterschap Brabantse Delta 2024 bekend gemaakt op 9 april 2025 voor het lozen van afvalwater (ontwikkel- en spuiwater) op de b-wateren OWL13479, OWL57327 en OWL27845 vanwege de realisatie van 7 nieuwe grondwateronttrekkingsputten ter hoogte van de Moerstraatseweg te Heerle (Wouw).</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oerstraatseweg 16 te Wouw.</meta:user-defined>
    <meta:user-defined meta:name="DCTERMS.W3CDTF/DCTERMS.available">2025-04-11</meta:user-defined>
    <meta:user-defined meta:name="DCTERMS.W3CDTF/OVERHEIDop.jaargang">2025</meta:user-defined>
    <meta:user-defined meta:name="OVERHEIDop.externeBijlage">Besluit 885642|exb-2025-13661</meta:user-defined>
    <meta:user-defined meta:name="OVERHEIDop.externeBijlage">0652880514-A |exb-2025-13662</meta:user-defined>
    <meta:user-defined meta:name="OVERHEIDop.externeBijlage">0652880514-B|exb-2025-13663</meta:user-defined>
    <meta:user-defined meta:name="OVERHEIDop.externeBijlage">0652880514-C|exb-2025-13664</meta:user-defined>
    <meta:user-defined meta:name="OVERHEIDop.publicationIssue">8953</meta:user-defined>
    <meta:user-defined meta:name="OVERHEIDop.WsbID/DC.identifier">wsb-2025-8953</meta:user-defined>
    <meta:user-defined meta:name="OVERHEIDop.versieInformatie"/>
  </office:meta>
</office:document-meta>
</file>