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nnenbandijk 5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896295 ingevolge de Waterschapsverordening waterschap Brabantse Delta 2024 bekend gemaakt op 9 april 2025 voor het tijdelijk onttrekken van grondwater met een maximale pompcapaciteit van 95 m³/uur en het lozen van het bronneringswater op oppervlaktewateren en op de bodem (totaal waterbezwaar 173.640 m³ en voor een periode van 4 maanden) t.b.v. de werkzaamheden aan het persstation aan de Binnenbandijk 5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95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innenbandijk 5 te Bergen op Zoom.</meta:user-defined>
    <meta:user-defined meta:name="DCTERMS.W3CDTF/DCTERMS.available">2025-04-11</meta:user-defined>
    <meta:user-defined meta:name="DCTERMS.W3CDTF/OVERHEIDop.jaargang">2025</meta:user-defined>
    <meta:user-defined meta:name="OVERHEIDop.externeBijlage">Besluit 896285|exb-2025-13647</meta:user-defined>
    <meta:user-defined meta:name="OVERHEIDop.externeBijlage">0652873973-A|exb-2025-13648</meta:user-defined>
    <meta:user-defined meta:name="OVERHEIDop.publicationIssue">8950</meta:user-defined>
    <meta:user-defined meta:name="OVERHEIDop.WsbID/DC.identifier">wsb-2025-8950</meta:user-defined>
    <meta:user-defined meta:name="OVERHEIDop.versieInformatie"/>
  </office:meta>
</office:document-meta>
</file>