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2 het plaatse van een Spirosol duiker en het dempen van belangrijk oppervlaktewater nabij Fie Carelsenplein 16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Het plaatsen van een ‘Spirosol’ duiker (lxbxh) 12 x 3,72 m x 2,44 m en het aanbrengen van beschoeiing in de kern- en beschermingszone van belangrijk oppervlaktewater de ‘Amerikavaart’ voor het realiseren van een dam met duiker nabij Fie Carelsenplein 16 te Haarlem; b. Het dempen van 121 m² belangrijk oppervlaktewater van de ‘Amerika vaart’ nabij Fie Carelsenplein 16 te Haarlem.</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27 febr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9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2 het plaatse van een Spirosol duiker en het dempen van belangrijk oppervlaktewater nabij Fie Carelsenplein 16 te Haarlem.</meta:user-defined>
    <meta:user-defined meta:name="OVERHEIDop.datumEindeReactietermijn">2025-02-27</meta:user-defined>
    <meta:user-defined meta:name="OVERHEIDop.TilID/OVERHEIDop.terinzageleggingOP">til-2025-1298</meta:user-defined>
    <meta:user-defined meta:name="DCTERMS.W3CDTF/DCTERMS.available">2025-01-17</meta:user-defined>
    <meta:user-defined meta:name="DCTERMS.W3CDTF/OVERHEIDop.jaargang">2025</meta:user-defined>
    <meta:user-defined meta:name="OVERHEIDop.publicationIssue">895</meta:user-defined>
    <meta:user-defined meta:name="OVERHEIDop.WsbID/DC.identifier">wsb-2025-895</meta:user-defined>
    <meta:user-defined meta:name="OVERHEIDop.versieInformatie"/>
  </office:meta>
</office:document-meta>
</file>