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een leiding aanleggen, plaatsen of in stand houden nabij de Kloosterweg 13 in Sint Jansklooster (dossiernummer Z/25/06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een leiding aanleggen, plaatsen of in stand houden nabij de Kloosterweg 13 in Sint Jansklooster (dossiernummer Z/25/067359)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48</meta:user-defined>
    <meta:user-defined meta:name="OVERHEIDop.WsbID/DC.identifier">wsb-2025-8948</meta:user-defined>
    <meta:user-defined meta:name="OVERHEIDop.versieInformatie"/>
  </office:meta>
</office:document-meta>
</file>