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vergunningplichtig, aanvraag omgevingsvergunning wateractiviteit voor een kabel of mantelbuis aanleggen, plaatsen of in stand houden nabij Kloosterweg 13 in Sint Jansklooster (dossiernummer Z/25/067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 is niet vergunningplichtig, maar meldingsplichtig. De melding is geaccepteerd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Tegen een melding kunt u geen bezwaar maken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894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4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4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t vergunningplichtig, aanvraag omgevingsvergunning wateractiviteit voor een kabel of mantelbuis aanleggen, plaatsen of in stand houden nabij Kloosterweg 13 in Sint Jansklooster (dossiernummer Z/25/067358)</meta:user-defined>
    <meta:user-defined meta:name="DCTERMS.W3CDTF/DCTERMS.available">2025-04-11</meta:user-defined>
    <meta:user-defined meta:name="DCTERMS.W3CDTF/OVERHEIDop.jaargang">2025</meta:user-defined>
    <meta:user-defined meta:name="OVERHEIDop.publicationIssue">8946</meta:user-defined>
    <meta:user-defined meta:name="OVERHEIDop.WsbID/DC.identifier">wsb-2025-8946</meta:user-defined>
    <meta:user-defined meta:name="OVERHEIDop.versieInformatie"/>
  </office:meta>
</office:document-meta>
</file>