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 pop-up terras nabij Nieuw Hongerlandsedijk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 pop-up terras nabij Nieuw Hongerlandsedijk 1 in Spijkenisse. een water- en wegenvergunning te verlenen.</text:p>
            <text:p text:style-name="common-al">Zaaknummer: VTH202504-0263</text:p>
            <text:p text:style-name="common-al">Start bezwaartermijn (6 weken): 1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63</meta:user-defined>
    <meta:user-defined meta:name="DCTERMS.abstract">het realiseren van een tijdelijk pop-up terras nabij Nieuw Hongerlandsedijk 1 in Spijkenisse</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realiseren van een tijdelijk pop-up terras nabij Nieuw Hongerlandsedijk 1 in Spijkenisse</meta:user-defined>
    <meta:user-defined meta:name="DCTERMS.W3CDTF/DCTERMS.available">2025-04-11</meta:user-defined>
    <meta:user-defined meta:name="DCTERMS.W3CDTF/OVERHEIDop.jaargang">2025</meta:user-defined>
    <meta:user-defined meta:name="OVERHEIDop.publicationIssue">8944</meta:user-defined>
    <meta:user-defined meta:name="OVERHEIDop.WsbID/DC.identifier">wsb-2025-8944</meta:user-defined>
    <meta:user-defined meta:name="OVERHEIDop.versieInformatie"/>
  </office:meta>
</office:document-meta>
</file>