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Wou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358 </text:p>
            <text:p text:style-name="common-al">Dijkgraaf en hoogheemraden van Delfland hebben het besluit genomen om de stremming van de vaarwegen Noordlierwatering en de Groene Veltse of Monster Watering op de locatie ter hoogte van Woudseweg 186 A, gemeente Midden-Delland (Schipluiden) wegens het realiseren van een tweede vijzelgemaaal om de afvoer van water uit de Groeneveldsepolder te kunnen blijven garanderen af te kondigen. Deze stremming zal gecommuniceerd worden middels verkeersborden gedurende de periode van 6 mei 2025 tot en met 27 juli 2025.</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4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4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4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5-127358 </meta:user-defined>
    <dc:language>nl</dc:language>
    <meta:user-defined meta:name="OVERHEIDop.locatietype/OVERHEIDop.gebiedsmarkering">Adres</meta:user-defined>
    <meta:user-defined meta:name="DC.title">Hoogheemraadschap van Delfland – Verkeersbesluit – Woudseweg, gemeente Midden-Delfland (Schipluiden)</meta:user-defined>
    <meta:user-defined meta:name="DCTERMS.W3CDTF/DCTERMS.available">2025-04-11</meta:user-defined>
    <meta:user-defined meta:name="DCTERMS.W3CDTF/OVERHEIDop.jaargang">2025</meta:user-defined>
    <meta:user-defined meta:name="OVERHEIDop.externeBijlage">Z-25-127358 verkeersbesluit|exb-2025-13621</meta:user-defined>
    <meta:user-defined meta:name="OVERHEIDop.publicationIssue">8942</meta:user-defined>
    <meta:user-defined meta:name="OVERHEIDop.WsbID/DC.identifier">wsb-2025-8942</meta:user-defined>
    <meta:user-defined meta:name="OVERHEIDop.versieInformatie"/>
  </office:meta>
</office:document-meta>
</file>