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Omgevingsvergunning wateractiviteit – Marialaan,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121 </text:p>
            <text:p text:style-name="common-al">Dijkgraaf en hoogheemraden van Delfland hebben besloten om geen omgevingsvergunning wateractiviteit te verlenen voor het in de regionale waterkringen en naastgelegen beschermingszone:</text:p>
            <text:p text:style-name="common-al">• aanleggen en houden van twee laagspanningskabels middels open ontgraving;</text:p>
            <text:p text:style-name="common-al">• aanleggen en houden van twee mantelbuizen middels persing (raketboring)</text:p>
            <text:p text:style-name="common-al">op de locatie ter hoogte van Marialaan 27,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pril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4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4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4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121 </meta:user-defined>
    <dc:language>nl</dc:language>
    <meta:user-defined meta:name="OVERHEIDop.locatietype/OVERHEIDop.gebiedsmarkering">Adres</meta:user-defined>
    <meta:user-defined meta:name="DC.title">Hoogheemraadschap van Delfland – Weigeringsbesluit Omgevingsvergunning wateractiviteit – Marialaan, gemeente Leidschendam-Voorburg (Voorburg)</meta:user-defined>
    <meta:user-defined meta:name="DCTERMS.W3CDTF/DCTERMS.available">2025-04-11</meta:user-defined>
    <meta:user-defined meta:name="DCTERMS.W3CDTF/OVERHEIDop.jaargang">2025</meta:user-defined>
    <meta:user-defined meta:name="OVERHEIDop.externeBijlage">Z-25-126121 weigeringsbesluit|exb-2025-13619</meta:user-defined>
    <meta:user-defined meta:name="OVERHEIDop.publicationIssue">8940</meta:user-defined>
    <meta:user-defined meta:name="OVERHEIDop.WsbID/DC.identifier">wsb-2025-8940</meta:user-defined>
    <meta:user-defined meta:name="OVERHEIDop.versieInformatie"/>
  </office:meta>
</office:document-meta>
</file>