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twee gestuurde boringen waarbij de regionale waterkering wordt gekruist ter hoogte van Zuidervaartdijk 3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4-2025
				</text:p>
            <text:p text:style-name="common-al">
            <text:span text:style-name="nadrukvet"> Zaaknummer: </text:span> 2025030210673
				</text:p>
            <text:p text:style-name="common-al">
            <text:span text:style-name="nadrukvet"> Besluitkenmerk: </text:span> 999900000648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210673</meta:user-defined>
    <meta:user-defined meta:name="DCTERMS.abstract">het uitvoeren van twee gestuurde boringen waarbij de regionale waterkering wordt gekruist ter hoogte van Zuidervaartdijk 3 in Krommenie</meta:user-defined>
    <dc:language>nl</dc:language>
    <meta:user-defined meta:name="OVERHEIDop.locatietype/OVERHEIDop.gebiedsmarkering">Punt</meta:user-defined>
    <meta:user-defined meta:name="DC.title">Verleende vergunning voor het uitvoeren van twee gestuurde boringen waarbij de regionale waterkering wordt gekruist ter hoogte van Zuidervaartdijk 3 in Krommen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35</meta:user-defined>
    <meta:user-defined meta:name="OVERHEIDop.WsbID/DC.identifier">wsb-2025-8935</meta:user-defined>
    <meta:user-defined meta:name="OVERHEIDop.versieInformatie"/>
  </office:meta>
</office:document-meta>
</file>