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en het aanbrengen van erfverharding ter plaatse van Oudelandsedijk 10h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41</meta:user-defined>
    <meta:user-defined meta:name="DCTERMS.abstract">het verwijderen van een dam en het aanbrengen van erfverharding ter plaatse van Oudelandsedijk 10h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am en het aanbrengen van erfverharding ter plaatse van Oudelandsedijk 10h in Nieuwe-Tonge</meta:user-defined>
    <meta:user-defined meta:name="DCTERMS.W3CDTF/DCTERMS.available">2025-04-11</meta:user-defined>
    <meta:user-defined meta:name="DCTERMS.W3CDTF/OVERHEIDop.jaargang">2025</meta:user-defined>
    <meta:user-defined meta:name="OVERHEIDop.publicationIssue">8931</meta:user-defined>
    <meta:user-defined meta:name="OVERHEIDop.WsbID/DC.identifier">wsb-2025-8931</meta:user-defined>
    <meta:user-defined meta:name="OVERHEIDop.versieInformatie"/>
  </office:meta>
</office:document-meta>
</file>