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rengen houten mindervalide vissteiger bij vis- en schaatsvijver De Lee te Ent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9 april 2025 een aanvraag voor een omgevingsvergunning ontvangen. De vergunning is aangevraagd voor Projectomschrijving Aanbrengen van een houten mindervalide vissteiger bij de vis- en schaatsvijver De Lee te Enter als vervanging van een vissteiger welke tot Q1 2024 op dezelfde locatie gesitueerd was.</text:p>
            <text:p text:style-name="common-al">De aanvraag is geregistreerd onder het volgende nummer: 27424.</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3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3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3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brengen houten mindervalide vissteiger bij vis- en schaatsvijver De Lee te Enter</meta:user-defined>
    <meta:user-defined meta:name="DCTERMS.W3CDTF/DCTERMS.available">2025-04-11</meta:user-defined>
    <meta:user-defined meta:name="DCTERMS.W3CDTF/OVERHEIDop.jaargang">2025</meta:user-defined>
    <meta:user-defined meta:name="OVERHEIDop.publicationIssue">8930</meta:user-defined>
    <meta:user-defined meta:name="OVERHEIDop.WsbID/DC.identifier">wsb-2025-8930</meta:user-defined>
    <meta:user-defined meta:name="OVERHEIDop.versieInformatie"/>
  </office:meta>
</office:document-meta>
</file>