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91259 het aanbrengen en hebben van zevental mantelbuizen bij/op de Van Leeuwenhoeklaan te Zoet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middels een bundelboringen aanbrengen en hebben van een zevental PE100 SDR 11 mantelbuizen ø 125 mm binnen een kwetsbaar kwelgebied bij/op de Van Leeuwenhoeklaan te Zoetermeer; </text:p>
            <text:p text:style-name="common-al">b. het middels een bundelboringen aanbrengen en hebben van een zevental PE100 SDR 11 mantelbuizen ø 125 mm binnen een kwetsbaar kwelgebied en binnen de kern- en beschermingszones van de regionale keringen van Hoogheemraadschap van Rijnland en van Hoogheemraadschap Schieland en de Krimpenerwaard bij/op de Van Stolberglaan en Delftse Wallenwetering te Zoet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7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91259 het aanbrengen en hebben van zevental mantelbuizen bij/op de Van Leeuwenhoeklaan te Zoetermeer.</meta:user-defined>
    <meta:user-defined meta:name="OVERHEIDop.datumEindeReactietermijn">2025-02-27</meta:user-defined>
    <meta:user-defined meta:name="OVERHEIDop.TilID/OVERHEIDop.terinzageleggingOP">til-2025-1292</meta:user-defined>
    <meta:user-defined meta:name="DCTERMS.W3CDTF/DCTERMS.available">2025-01-17</meta:user-defined>
    <meta:user-defined meta:name="DCTERMS.W3CDTF/OVERHEIDop.jaargang">2025</meta:user-defined>
    <meta:user-defined meta:name="OVERHEIDop.publicationIssue">893</meta:user-defined>
    <meta:user-defined meta:name="OVERHEIDop.WsbID/DC.identifier">wsb-2025-893</meta:user-defined>
    <meta:user-defined meta:name="OVERHEIDop.versieInformatie"/>
  </office:meta>
</office:document-meta>
</file>