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94 1188XH Amstelveen - AGV - WN2025-0016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venkerkerweg 94 1188XH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9-04-2025 en geregistreerd onder zaaknummer WN2025-0016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33</meta:user-defined>
    <meta:user-defined meta:name="DCTERMS.abstract">Omgevingsvergunning Water, Liander N.V., ter hoogte van Bovenkerkerweg 94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weg 94 1188XH Amstelveen - AGV - WN2025-001633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29</meta:user-defined>
    <meta:user-defined meta:name="OVERHEIDop.WsbID/DC.identifier">wsb-2025-8929</meta:user-defined>
    <meta:user-defined meta:name="OVERHEIDop.versieInformatie"/>
  </office:meta>
</office:document-meta>
</file>