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rsseveensepoort 2 3602AN Maarssen - AGV - WN2025-0016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arsseveensepoort 2 3602AN Maarssen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8-04-2025 en geregistreerd onder zaaknummer WN2025-0016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35</meta:user-defined>
    <meta:user-defined meta:name="DCTERMS.abstract">Omgevingsvergunning Water, RSK Netherlands B.V., ter hoogte van Maarsseveensepoort 2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arsseveensepoort 2 3602AN Maarssen - AGV - WN2025-001635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22</meta:user-defined>
    <meta:user-defined meta:name="OVERHEIDop.WsbID/DC.identifier">wsb-2025-8922</meta:user-defined>
    <meta:user-defined meta:name="OVERHEIDop.versieInformatie"/>
  </office:meta>
</office:document-meta>
</file>