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middenin perceel ter hoogte van Nieuwe Steeg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middenin perceel ter hoogte van Nieuwe Steeg te Acquoy 
</text:p>
            <text:p text:style-name="common-al">Zaaknummer: 231244
</text:p>
            <text:p text:style-name="common-al">DSO verzoeknummer: 2025040700928
</text:p>
            <text:p text:style-name="common-al">Ontvangst aanvraag: 07-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244</meta:user-defined>
    <meta:user-defined meta:name="DCTERMS.abstract">het plaatsen van een dam met duiker middenin perceel ter hoogte van Nieuwe Steeg te Acqu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middenin perceel ter hoogte van Nieuwe Steeg te Acquoy</meta:user-defined>
    <meta:user-defined meta:name="DCTERMS.W3CDTF/DCTERMS.available">2025-04-11</meta:user-defined>
    <meta:user-defined meta:name="DCTERMS.W3CDTF/OVERHEIDop.jaargang">2025</meta:user-defined>
    <meta:user-defined meta:name="OVERHEIDop.publicationIssue">8920</meta:user-defined>
    <meta:user-defined meta:name="OVERHEIDop.WsbID/DC.identifier">wsb-2025-8920</meta:user-defined>
    <meta:user-defined meta:name="OVERHEIDop.versieInformatie"/>
  </office:meta>
</office:document-meta>
</file>