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2018 het graven dieper dan 1,5 meter minus maaiveld en het eenmalig lozen van bouwkuipwater ter plaatse van Ontginningspad in gemeen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dieper dan 1,5 meter minus maaiveld in kwetsbaar kwelgebied ten behoeve van het vervangen van een gemaal Achterhof ter plaatse van Ontginningspad in gemeente Waddinxveen. </text:p>
            <text:p text:style-name="common-al">b. Het eenmalig lozen van bouwkuipwater uit een bouwkuip, na afloop van het uithardingsproces bij het toepassen van onderwaterbeton, met een maximaal waterbezwaar van 90 m³ op oppervlaktewat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2018 het graven dieper dan 1,5 meter minus maaiveld en het eenmalig lozen van bouwkuipwater ter plaatse van Ontginningspad in gemeente Waddinxveen.</meta:user-defined>
    <meta:user-defined meta:name="OVERHEIDop.datumEindeReactietermijn">2025-02-27</meta:user-defined>
    <meta:user-defined meta:name="OVERHEIDop.TilID/OVERHEIDop.terinzageleggingOP">til-2025-1286</meta:user-defined>
    <meta:user-defined meta:name="DCTERMS.W3CDTF/DCTERMS.available">2025-01-17</meta:user-defined>
    <meta:user-defined meta:name="DCTERMS.W3CDTF/OVERHEIDop.jaargang">2025</meta:user-defined>
    <meta:user-defined meta:name="OVERHEIDop.publicationIssue">892</meta:user-defined>
    <meta:user-defined meta:name="OVERHEIDop.WsbID/DC.identifier">wsb-2025-892</meta:user-defined>
    <meta:user-defined meta:name="OVERHEIDop.versieInformatie"/>
  </office:meta>
</office:document-meta>
</file>