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dammen met duikers ter hoogte van Donkseweg te Bran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dammen met duikers ter hoogte van Donkseweg te Brandwijk 
</text:p>
            <text:p text:style-name="common-al">Zaaknummer: 231011
</text:p>
            <text:p text:style-name="common-al">DSO verzoeknummer: 2025040600334
</text:p>
            <text:p text:style-name="common-al">Ontvangst aanvraag: 06-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1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1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1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1011</meta:user-defined>
    <meta:user-defined meta:name="DCTERMS.abstract">het aanleggen van dammen met duikers ter hoogte van Donkseweg te Brand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dammen met duikers ter hoogte van Donkseweg te Brandwijk</meta:user-defined>
    <meta:user-defined meta:name="DCTERMS.W3CDTF/DCTERMS.available">2025-04-11</meta:user-defined>
    <meta:user-defined meta:name="DCTERMS.W3CDTF/OVERHEIDop.jaargang">2025</meta:user-defined>
    <meta:user-defined meta:name="OVERHEIDop.publicationIssue">8916</meta:user-defined>
    <meta:user-defined meta:name="OVERHEIDop.WsbID/DC.identifier">wsb-2025-8916</meta:user-defined>
    <meta:user-defined meta:name="OVERHEIDop.versieInformatie"/>
  </office:meta>
</office:document-meta>
</file>