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Molen Achterdijk 8 te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Molen Achterdijk 8 te Well 
</text:p>
            <text:p text:style-name="common-al">Zaaknummer: 230785
</text:p>
            <text:p text:style-name="common-al">DSO verzoeknummer: 2025040401086
</text:p>
            <text:p text:style-name="common-al">Ontvangst aanvraag: 04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91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91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91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0785</meta:user-defined>
    <meta:user-defined meta:name="DCTERMS.abstract">het uitvoeren van kabelwerkzaamheden ter plaatse van Molen Achterdijk 8 te Wel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Molen Achterdijk 8 te Well</meta:user-defined>
    <meta:user-defined meta:name="DCTERMS.W3CDTF/DCTERMS.available">2025-04-11</meta:user-defined>
    <meta:user-defined meta:name="DCTERMS.W3CDTF/OVERHEIDop.jaargang">2025</meta:user-defined>
    <meta:user-defined meta:name="OVERHEIDop.publicationIssue">8914</meta:user-defined>
    <meta:user-defined meta:name="OVERHEIDop.WsbID/DC.identifier">wsb-2025-8914</meta:user-defined>
    <meta:user-defined meta:name="OVERHEIDop.versieInformatie"/>
  </office:meta>
</office:document-meta>
</file>