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 rioolgemaal ten behoeve van de bouw van 37 bedrijfspanden ter plaatse van Handelskade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 rioolgemaal ten behoeve van de bouw van 37 bedrijfspanden ter plaatse van Handelskade te Gorinchem 
</text:p>
            <text:p text:style-name="common-al">Zaaknummer: 230783
</text:p>
            <text:p text:style-name="common-al">DSO verzoeknummer: 2025040400926
</text:p>
            <text:p text:style-name="common-al">Ontvangst aanvraag: 04-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1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1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1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783</meta:user-defined>
    <meta:user-defined meta:name="DCTERMS.abstract">het realiseren van een nieuw rioolgemaal ten behoeve van de bouw van 37 bedrijfspanden ter plaatse van Handelskade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 rioolgemaal ten behoeve van de bouw van 37 bedrijfspanden ter plaatse van Handelskade te Gorinchem</meta:user-defined>
    <meta:user-defined meta:name="DCTERMS.W3CDTF/DCTERMS.available">2025-04-11</meta:user-defined>
    <meta:user-defined meta:name="DCTERMS.W3CDTF/OVERHEIDop.jaargang">2025</meta:user-defined>
    <meta:user-defined meta:name="OVERHEIDop.publicationIssue">8913</meta:user-defined>
    <meta:user-defined meta:name="OVERHEIDop.WsbID/DC.identifier">wsb-2025-8913</meta:user-defined>
    <meta:user-defined meta:name="OVERHEIDop.versieInformatie"/>
  </office:meta>
</office:document-meta>
</file>