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bject ten behoeve van openluchttentoonstelling "De Kracht van Vrede" Dalemwal 15d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bject ten behoeve van openluchttentoonstelling "De Kracht van Vrede" Dalemwal 15d te Gorinchem 
</text:p>
            <text:p text:style-name="common-al">Zaaknummer: 230622
</text:p>
            <text:p text:style-name="common-al">DSO verzoeknummer: 2025040400236
</text:p>
            <text:p text:style-name="common-al">Ontvangst aanvraag: 0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622</meta:user-defined>
    <meta:user-defined meta:name="DCTERMS.abstract">het plaatsen van een object ten behoeve van openluchttentoonstelling "De Kracht van Vrede" Dalemwal 15d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bject ten behoeve van openluchttentoonstelling "De Kracht van Vrede" Dalemwal 15d te Gorinchem</meta:user-defined>
    <meta:user-defined meta:name="DCTERMS.W3CDTF/DCTERMS.available">2025-04-11</meta:user-defined>
    <meta:user-defined meta:name="DCTERMS.W3CDTF/OVERHEIDop.jaargang">2025</meta:user-defined>
    <meta:user-defined meta:name="OVERHEIDop.publicationIssue">8912</meta:user-defined>
    <meta:user-defined meta:name="OVERHEIDop.WsbID/DC.identifier">wsb-2025-8912</meta:user-defined>
    <meta:user-defined meta:name="OVERHEIDop.versieInformatie"/>
  </office:meta>
</office:document-meta>
</file>