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Verbreding A27; het tijdelijk aanpassen waterhuishouding voor de aanleg van voorbelasting ter hoogte van perceel Gorinchem, sectie G, nummer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Verbreding A27; het tijdelijk aanpassen waterhuishouding voor de aanleg van voorbelasting ter hoogte van perceel Gorinchem, sectie G, nummer 79 
</text:p>
            <text:p text:style-name="common-al">Zaaknummer: 230587
</text:p>
            <text:p text:style-name="common-al">DSO verzoeknummer: 2025040701790
</text:p>
            <text:p text:style-name="common-al">Ontvangst aanvraag: 07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91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91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91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0587</meta:user-defined>
    <meta:user-defined meta:name="DCTERMS.abstract">Verbreding A27; het tijdelijk aanpassen waterhuishouding voor de aanleg van voorbelasting ter hoogte van perceel Gorinchem, sectie G, nummer 7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Verbreding A27; het tijdelijk aanpassen waterhuishouding voor de aanleg van voorbelasting ter hoogte van perceel Gorinchem, sectie G, nummer 79</meta:user-defined>
    <meta:user-defined meta:name="DCTERMS.W3CDTF/DCTERMS.available">2025-04-11</meta:user-defined>
    <meta:user-defined meta:name="DCTERMS.W3CDTF/OVERHEIDop.jaargang">2025</meta:user-defined>
    <meta:user-defined meta:name="OVERHEIDop.publicationIssue">8910</meta:user-defined>
    <meta:user-defined meta:name="OVERHEIDop.WsbID/DC.identifier">wsb-2025-8910</meta:user-defined>
    <meta:user-defined meta:name="OVERHEIDop.versieInformatie"/>
  </office:meta>
</office:document-meta>
</file>