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aan de Waalbandijk 102a te Dodewaard (dijkverzwaring NeBe fase 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aan de Waalbandijk 102a te Dodewaard (dijkverzwaring NeBe fase 1) 
</text:p>
            <text:p text:style-name="common-al">Zaaknummer: 230747
</text:p>
            <text:p text:style-name="common-al">DSO verzoeknummer: 2025040401105
</text:p>
            <text:p text:style-name="common-al">Ontvangst aanvraag: 0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747</meta:user-defined>
    <meta:user-defined meta:name="DCTERMS.abstract">het uitvoeren van kabelwerkzaamheden aan de Waalbandijk 102a te Dodewaard (dijkverzwaring NeBe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aan de Waalbandijk 102a te Dodewaard (dijkverzwaring NeBe fase 1)</meta:user-defined>
    <meta:user-defined meta:name="DCTERMS.W3CDTF/DCTERMS.available">2025-04-11</meta:user-defined>
    <meta:user-defined meta:name="DCTERMS.W3CDTF/OVERHEIDop.jaargang">2025</meta:user-defined>
    <meta:user-defined meta:name="OVERHEIDop.publicationIssue">8907</meta:user-defined>
    <meta:user-defined meta:name="OVERHEIDop.WsbID/DC.identifier">wsb-2025-8907</meta:user-defined>
    <meta:user-defined meta:name="OVERHEIDop.versieInformatie"/>
  </office:meta>
</office:document-meta>
</file>