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verase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april 2025 met registratienummer 0652897100 voor het aanleggen van twee poelen aan de Overaseweg te Breda, ter hoogte van nr. 202, ten behoeve van het creëren van een natuurgebie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1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Overaseweg te Breda.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06</meta:user-defined>
    <meta:user-defined meta:name="OVERHEIDop.WsbID/DC.identifier">wsb-2025-8906</meta:user-defined>
    <meta:user-defined meta:name="OVERHEIDop.versieInformatie"/>
  </office:meta>
</office:document-meta>
</file>