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erwijderen stuw- en brugconstructie en vervangen door duikerconstructie met stuwputten en keermiddelen aan Noordelijke Tiendweg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verwijderen stuw- en brugconstructie en vervangen door duikerconstructie met stuwputten en keermiddelen aan Noordelijke Tiendweg te Streefkerk 
</text:p>
            <text:p text:style-name="common-al">Zaaknummer: 230681
</text:p>
            <text:p text:style-name="common-al">DSO verzoeknummer: 2025040401330
</text:p>
            <text:p text:style-name="common-al">Ontvangst aanvraag: 04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0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0681</meta:user-defined>
    <meta:user-defined meta:name="DCTERMS.abstract">verwijderen stuw- en brugconstructie en vervangen door duikerconstructie met stuwputten en keermiddelen aan Noordelijke Tiendweg te Streef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verwijderen stuw- en brugconstructie en vervangen door duikerconstructie met stuwputten en keermiddelen aan Noordelijke Tiendweg te Streefkerk</meta:user-defined>
    <meta:user-defined meta:name="DCTERMS.W3CDTF/DCTERMS.available">2025-04-11</meta:user-defined>
    <meta:user-defined meta:name="DCTERMS.W3CDTF/OVERHEIDop.jaargang">2025</meta:user-defined>
    <meta:user-defined meta:name="OVERHEIDop.publicationIssue">8905</meta:user-defined>
    <meta:user-defined meta:name="OVERHEIDop.WsbID/DC.identifier">wsb-2025-8905</meta:user-defined>
    <meta:user-defined meta:name="OVERHEIDop.versieInformatie"/>
  </office:meta>
</office:document-meta>
</file>