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graven van water aan de Ravenswaaijsesteeg te Ravenswaaij (Maurik, sectie M nummer 123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graven van water aan de Ravenswaaijsesteeg te Ravenswaaij (Maurik, sectie M nummer 1235) 
</text:p>
            <text:p text:style-name="common-al">Zaaknummer: 230626
</text:p>
            <text:p text:style-name="common-al">DSO verzoeknummer: 2025040401382
</text:p>
            <text:p text:style-name="common-al">Ontvangst aanvraag: 04-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0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0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0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0626</meta:user-defined>
    <meta:user-defined meta:name="DCTERMS.abstract">het dempen en graven van water aan de Ravenswaaijsesteeg te Ravenswaaij (Maurik, sectie M nummer 123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graven van water aan de Ravenswaaijsesteeg te Ravenswaaij (Maurik, sectie M nummer 1235)</meta:user-defined>
    <meta:user-defined meta:name="DCTERMS.W3CDTF/DCTERMS.available">2025-04-11</meta:user-defined>
    <meta:user-defined meta:name="DCTERMS.W3CDTF/OVERHEIDop.jaargang">2025</meta:user-defined>
    <meta:user-defined meta:name="OVERHEIDop.publicationIssue">8904</meta:user-defined>
    <meta:user-defined meta:name="OVERHEIDop.WsbID/DC.identifier">wsb-2025-8904</meta:user-defined>
    <meta:user-defined meta:name="OVERHEIDop.versieInformatie"/>
  </office:meta>
</office:document-meta>
</file>