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plaatsen van vier kunstobjecten in KRW-water (234816) te Wijchen, sectie F nummer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plaatsen van vier kunstobjecten in KRW-water (234816) te Wijchen, sectie F nummer 800.</text:p>
            <text:p text:style-name="common-al">Zaaknummer: 189134 </text:p>
            <text:p text:style-name="common-al">DSO verzoeknummer: -</text:p>
            <text:p text:style-name="common-al">Start bezwaartermijn: 09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Waterschap Rivierenland - verlenen omgevingsvergunning voor het tijdelijk plaatsen van vier kunstobjecten in KRW-water (234816) te Wijchen, sectie F nummer 800</meta:user-defined>
    <meta:user-defined meta:name="DCTERMS.W3CDTF/DCTERMS.available">2025-04-11</meta:user-defined>
    <meta:user-defined meta:name="DCTERMS.W3CDTF/OVERHEIDop.jaargang">2025</meta:user-defined>
    <meta:user-defined meta:name="OVERHEIDop.externeBijlage">Omgevingsvergunning|exb-2025-13564</meta:user-defined>
    <meta:user-defined meta:name="OVERHEIDop.publicationIssue">8902</meta:user-defined>
    <meta:user-defined meta:name="OVERHEIDop.WsbID/DC.identifier">wsb-2025-8902</meta:user-defined>
    <meta:user-defined meta:name="OVERHEIDop.versieInformatie"/>
  </office:meta>
</office:document-meta>
</file>