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ter compensatie verbreden van een waterloop in de beschermingszone A van een waterkering nabij Mijzer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2611180
				</text:p>
            <text:p text:style-name="common-al">
            <text:span text:style-name="nadrukvet"> Besluitkenmerk: </text:span> 999900000645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611180</meta:user-defined>
    <meta:user-defined meta:name="DCTERMS.abstract">het dempen en ter compensatie verbreden van een waterloop in de beschermingszone A van een waterkering nabij Mijzerdijk 18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ter compensatie verbreden van een waterloop in de beschermingszone A van een waterkering nabij Mijzerdijk 18 in Urs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00</meta:user-defined>
    <meta:user-defined meta:name="OVERHEIDop.WsbID/DC.identifier">wsb-2025-8900</meta:user-defined>
    <meta:user-defined meta:name="OVERHEIDop.versieInformatie"/>
  </office:meta>
</office:document-meta>
</file>