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wand langs de Molenweg en het vervangen van een duiker nabij de Molenweg 43,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2511158
				</text:p>
            <text:p text:style-name="common-al">
            <text:span text:style-name="nadrukvet"> Besluitkenmerk: </text:span> 999900000645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511158</meta:user-defined>
    <meta:user-defined meta:name="DCTERMS.abstract">het plaatsen van een damwand langs de Molenweg en het vervangen van een duiker nabij de Molenweg 43, in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damwand langs de Molenweg en het vervangen van een duiker nabij de Molenweg 43, in Wieringer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8899</meta:user-defined>
    <meta:user-defined meta:name="OVERHEIDop.WsbID/DC.identifier">wsb-2025-8899</meta:user-defined>
    <meta:user-defined meta:name="OVERHEIDop.versieInformatie"/>
  </office:meta>
</office:document-meta>
</file>