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en aanbrengen van beschoeiingen, damwanden en een natuurvriendelijke oever op diverse locaties ter plaatse van Valkeniersweg te Gorinchem en De Wetering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aanbrengen van beschoeiingen, damwanden en een natuurvriendelijke oever op diverse locaties ter plaatse van Valkeniersweg te Gorinchem en De Wetering te Dalem.</text:p>
            <text:p text:style-name="common-al">Zaaknummer: 184448 </text:p>
            <text:p text:style-name="common-al">DSO verzoeknummer: 2025012300545</text:p>
            <text:p text:style-name="common-al">Start bezwaartermijn: 09-04-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9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9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vervangen en aanbrengen van beschoeiingen, damwanden en een natuurvriendelijke oever op diverse locaties ter plaatse van Valkeniersweg te Gorinchem en De Wetering te Dalem</meta:user-defined>
    <meta:user-defined meta:name="DCTERMS.W3CDTF/DCTERMS.available">2025-04-11</meta:user-defined>
    <meta:user-defined meta:name="DCTERMS.W3CDTF/OVERHEIDop.jaargang">2025</meta:user-defined>
    <meta:user-defined meta:name="OVERHEIDop.externeBijlage">Omgevingsvergunning|exb-2025-13555</meta:user-defined>
    <meta:user-defined meta:name="OVERHEIDop.publicationIssue">8897</meta:user-defined>
    <meta:user-defined meta:name="OVERHEIDop.WsbID/DC.identifier">wsb-2025-8897</meta:user-defined>
    <meta:user-defined meta:name="OVERHEIDop.versieInformatie"/>
  </office:meta>
</office:document-meta>
</file>