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peil gestuurde drainage nabij Noorddijk 14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peil gestuurde drainage nabij Noorddijk 14 in Melissant..</text:p>
            <text:p text:style-name="common-al">Zaaknummer: VTH202412-0049</text:p>
            <text:p text:style-name="common-al">Start bezwaartermijn (6 weken): 1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49</meta:user-defined>
    <meta:user-defined meta:name="DCTERMS.abstract">het aanleggen van een peil gestuurde drainage nabij Noorddijk 14 in Melissan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aanleggen van een peil gestuurde drainage nabij Noorddijk 14 in Melissant</meta:user-defined>
    <meta:user-defined meta:name="DCTERMS.W3CDTF/DCTERMS.available">2025-04-11</meta:user-defined>
    <meta:user-defined meta:name="DCTERMS.W3CDTF/OVERHEIDop.jaargang">2025</meta:user-defined>
    <meta:user-defined meta:name="OVERHEIDop.publicationIssue">8895</meta:user-defined>
    <meta:user-defined meta:name="OVERHEIDop.WsbID/DC.identifier">wsb-2025-8895</meta:user-defined>
    <meta:user-defined meta:name="OVERHEIDop.versieInformatie"/>
  </office:meta>
</office:document-meta>
</file>