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damwand in primair oppervlaktewater 112284 en het plaatsen van frontmuren tegen de bestaande dam met duiker in primair water ter plaatse van Lageweg 15 te Dreu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damwand in primair oppervlaktewater 112284 en het plaatsen van frontmuren tegen de bestaande dam met duiker in primair water ter plaatse van Lageweg 15 te Dreumel.</text:p>
            <text:p text:style-name="common-al">Zaaknummer: 192172 </text:p>
            <text:p text:style-name="common-al">DSO verzoeknummer: 2025013100331</text:p>
            <text:p text:style-name="common-al">Start bezwaartermijn: 08-04-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892</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92</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92</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aterschap Rivierenland - verlenen omgevingsvergunning voor het plaatsen van een damwand in primair oppervlaktewater 112284 en het plaatsen van frontmuren tegen de bestaande dam met duiker in primair water ter plaatse van Lageweg 15 te Dreumel</meta:user-defined>
    <meta:user-defined meta:name="DCTERMS.W3CDTF/DCTERMS.available">2025-04-11</meta:user-defined>
    <meta:user-defined meta:name="DCTERMS.W3CDTF/OVERHEIDop.jaargang">2025</meta:user-defined>
    <meta:user-defined meta:name="OVERHEIDop.externeBijlage">Omgevingsvergunning|exb-2025-13554</meta:user-defined>
    <meta:user-defined meta:name="OVERHEIDop.publicationIssue">8892</meta:user-defined>
    <meta:user-defined meta:name="OVERHEIDop.WsbID/DC.identifier">wsb-2025-8892</meta:user-defined>
    <meta:user-defined meta:name="OVERHEIDop.versieInformatie"/>
  </office:meta>
</office:document-meta>
</file>