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erbreding A27; hm 46.5-46.8 47.4-49.3 aanpassen waterhuishouding ten behoeve van aanleggen voorbelasting ter plaatse van D 397 te Meerkerk (waaronder het dempen van wateren en het graven van wa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erbreding A27; hm 46.5-46.8 47.4-49.3 aanpassen waterhuishouding ten behoeve van aanleggen voorbelasting ter plaatse van D 397 te Meerkerk (waaronder het dempen van wateren en het graven van wateren).</text:p>
            <text:p text:style-name="common-al">Zaaknummer: 221343</text:p>
            <text:p text:style-name="common-al">DSO verzoeknummer: 2025032501341</text:p>
            <text:p text:style-name="common-al">Start bezwaartermijn: 08-04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9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9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Waterschap Rivierenland - verlenen omgevingsvergunning voor Verbreding A27; hm 46.5-46.8 47.4-49.3 aanpassen waterhuishouding ten behoeve van aanleggen voorbelasting ter plaatse van D 397 te Meerkerk (waaronder het dempen van wateren en het graven van wateren)</meta:user-defined>
    <meta:user-defined meta:name="DCTERMS.W3CDTF/DCTERMS.available">2025-04-11</meta:user-defined>
    <meta:user-defined meta:name="DCTERMS.W3CDTF/OVERHEIDop.jaargang">2025</meta:user-defined>
    <meta:user-defined meta:name="OVERHEIDop.externeBijlage">Omgevingsvergunning|exb-2025-13550</meta:user-defined>
    <meta:user-defined meta:name="OVERHEIDop.publicationIssue">8891</meta:user-defined>
    <meta:user-defined meta:name="OVERHEIDop.WsbID/DC.identifier">wsb-2025-8891</meta:user-defined>
    <meta:user-defined meta:name="OVERHEIDop.versieInformatie"/>
  </office:meta>
</office:document-meta>
</file>