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als tweede perceelsontsluiting om een uitrit/inrit te realiseren voor een nieuw te bouwen huis ter plaatse van Langstraat 1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als tweede perceelsontsluiting om een uitrit/inrit te realiseren voor een nieuw te bouwen huis ter plaatse van Langstraat 14 te Driel.</text:p>
            <text:p text:style-name="common-al">Zaaknummer: 195818 </text:p>
            <text:p text:style-name="common-al">DSO verzoeknummer: 2025020401070</text:p>
            <text:p text:style-name="common-al">Start bezwaartermijn: 08-04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aanleggen van een dam met duiker als tweede perceelsontsluiting om een uitrit/inrit te realiseren voor een nieuw te bouwen huis ter plaatse van Langstraat 14 te Driel</meta:user-defined>
    <meta:user-defined meta:name="DCTERMS.W3CDTF/DCTERMS.available">2025-04-11</meta:user-defined>
    <meta:user-defined meta:name="DCTERMS.W3CDTF/OVERHEIDop.jaargang">2025</meta:user-defined>
    <meta:user-defined meta:name="OVERHEIDop.externeBijlage">Omgevingsvergunning|exb-2025-13549</meta:user-defined>
    <meta:user-defined meta:name="OVERHEIDop.publicationIssue">8890</meta:user-defined>
    <meta:user-defined meta:name="OVERHEIDop.WsbID/DC.identifier">wsb-2025-8890</meta:user-defined>
    <meta:user-defined meta:name="OVERHEIDop.versieInformatie"/>
  </office:meta>
</office:document-meta>
</file>