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Christian Neefestraat 52 1077WW Amsterdam - AGV - WN2025-0006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0698. Het betreft een wijziging van de vergunning met zaaknummer WN2023-000324, ter hoogte van Christian Neefestraat 52 1077WW Amsterdam.</text:p>
            <text:p text:style-name="common-al">Het wijzigingsbesluit is geldig tot 31-12-2027.</text:p>
            <text:p text:style-name="common-al">Deze vergunning is verzonden op 09-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698</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n dagtekening (datum) en handtekening;</text:p>
              </text:list-item>
              <text:list-item text:style-override="id1-3-2-1-1-11-3">
                <text:number>-</text:number>
                <text:p text:style-name="al"/>
                <text:p text:style-name="al">een omschrijving van de beschikking,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8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98</meta:user-defined>
    <meta:user-defined meta:name="DCTERMS.abstract">Omgevingsvergunning Water, Park North Development B.V., ter hoogte van Christian Neefestraat 5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Christian Neefestraat 52 1077WW Amsterdam - AGV - WN2025-000698</meta:user-defined>
    <meta:user-defined meta:name="DCTERMS.W3CDTF/DCTERMS.available">2025-04-11</meta:user-defined>
    <meta:user-defined meta:name="DCTERMS.W3CDTF/OVERHEIDop.jaargang">2025</meta:user-defined>
    <meta:user-defined meta:name="OVERHEIDop.publicationIssue">8889</meta:user-defined>
    <meta:user-defined meta:name="OVERHEIDop.WsbID/DC.identifier">wsb-2025-8889</meta:user-defined>
    <meta:user-defined meta:name="OVERHEIDop.versieInformatie"/>
  </office:meta>
</office:document-meta>
</file>